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E8052110t00" svg:font-family="TTE8052110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2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2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list-style-name="LFO2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2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LFO2" style:family="paragraph">
      <style:paragraph-properties fo:text-align="justify" fo:line-height="150%"/>
    </style:style>
    <style:style style:name="P41" style:parent-style-name="Standard" style:list-style-name="LFO2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text-align="justify" fo:line-height="150%"/>
    </style:style>
    <style:style style:name="P44" style:parent-style-name="Standard" style:list-style-name="LFO2" style:family="paragraph">
      <style:paragraph-properties fo:text-align="justify" fo:line-height="150%"/>
    </style:style>
    <style:style style:name="P45" style:parent-style-name="Standard" style:list-style-name="LFO2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name="TTE8052110t00"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="TTE8052110t00"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="TTE8052110t00"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LFO2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LFO2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MAWIAJĄCY: <text:s/></text:span><text:span text:style-name="T3"><text:tab/></text:span><text:span text:style-name="T4">Młodzieżowa Spółdzielnia Budowlano-Mieszkaniowa <text:s text:c="4"/>„PATRONAT-3”, 05-500 Piaseczno, ul. Nefrytowa 11<text:s/></text:span></text:p>
      <text:p text:style-name="P5"/>
      <text:p text:style-name="P6"><text:span text:style-name="T7">ILOŚĆ LOKALI:<text:s/></text:span><text:span text:style-name="T8">162 lokale w budynkach wielolokalowych i 306 segmentów</text:span></text:p>
      <text:p text:style-name="P9"><text:span text:style-name="T10">LOKALIZACJA:<text:s/></text:span><text:span text:style-name="T11">OSIEDLE „PRZY KAMIENIU”<text:s/></text:span><text:span text:style-name="T12">PIASECZNO K. WARSZAWY</text:span></text:p>
      <text:p text:style-name="P13"><text:span text:style-name="T14">TERMIN REALIZACJI:<text:s/></text:span><text:span text:style-name="T15">UMOWA NA LATA 2024-2028<text:s/></text:span></text:p>
      <text:p text:style-name="P16"/>
      <text:p text:style-name="P17">ZAKRES RZECZOWY PRZEGLĄDU KOMINIARSKIEGO:</text:p>
      <text:list text:style-name="LFO2" text:continue-numbering="true">
        <text:list-item>
          <text:p text:style-name="P18">Czyszczenie przewodów dymowych wraz z każdorazowym usunięciem sadzy i uporządkowaniem miejsca pracy. Do zakresu należy również zabezpieczenie wszelkich otworów przed zanieczyszczeniami lokali podczas prowadzenia prac.</text:p>
        </text:list-item>
      </text:list>
      <text:p text:style-name="P19"><text:span text:style-name="T20">Czyszczenie dotyczy 5% lokali, w budynkach wielorodzinnych,</text:span><text:s/>z ogólnej liczby 162 lokali (w tym Rubinowa 2 i 55A oraz Puławska 30).</text:p>
      <text:list text:style-name="LFO2" text:continue-numbering="true">
        <text:list-item>
          <text:p text:style-name="P21">Czyszczenie przewodów spalinowych wraz z usunięciem powstałych przy czyszczeniu brudów i odpadów, zabezpieczenie jak wyżej.<text:s/><text:span text:style-name="T22">Czyszczenie dotyczy tylko budynków wielorodzinnych</text:span></text:p>
        </text:list-item>
        <text:list-item>
          <text:p text:style-name="P23"><text:span text:style-name="T24">Sprawdzenie drożności przewodów dymowych, spalinowych i wentylacyjnych oraz prawidłowości wlotów i wylotów przewodów.</text:span></text:p>
        </text:list-item>
        <text:list-item>
          <text:p text:style-name="P25"><text:span text:style-name="T26">Udrożnienie przewodów od góry bez kucia.</text:span></text:p>
        </text:list-item>
        <text:list-item>
          <text:p text:style-name="P27"><text:span text:style-name="T28">Udrożnienie z kuciem</text:span>, w trakcie kontroli lub bezpośrednio po niej w terminie do 10 dni,<text:s/><text:span text:style-name="T29">wszystkich niedrożnych przewodów w budynkach wielorodzinnych<text:s/></text:span><text:span text:style-name="T30">na koszt Zamawiającego</text:span><text:span text:style-name="T31">.</text:span></text:p>
        </text:list-item>
        <text:list-item>
          <text:p text:style-name="P32"><text:span text:style-name="T33">Udrożnienie z kuciem</text:span>, w<text:s/>trakcie kontroli lub bezpośrednio po niej w terminie do 10 dni, tych<text:s/><text:span text:style-name="T34">przewodów w segmentach, których niedrożność zagraża bezpieczeństwu użytkowania,<text:s/></text:span><text:span text:style-name="T35">na koszt Zamawiającego, gdy zajmujący segment odmówi uregulowania należności.</text:span><text:s/>W sytuacji, gdy zajmujący segment uniemożliwi wykonanie powyższego, Wykonawca sporządzi protokół na tą okoliczność.</text:p>
        </text:list-item>
        <text:list-item>
          <text:p text:style-name="P36"><text:span text:style-name="T37">Sprawdzenie ogólnego stanu technicznego przewodów dymowych, spalinowych i wentylacyjnych</text:span><text:s/>na całej ich długości wraz z badaniem podłączeń urządzeń, przyborów, czopuchów, rur, łączników, drzwiczek kominowych wyczystnych i rewizyjnych, itp.</text:p>
        </text:list-item>
        <text:list-item>
          <text:p text:style-name="P38"><text:span text:style-name="T39">Badanie szczelności przewodów.</text:span></text:p>
        </text:list-item>
        <text:list-item>
          <text:p text:style-name="P40">Sprawdzenie stanu technicznego kominów na strychach i ponad dachami.</text:p>
        </text:list-item>
        <text:list-item>
          <text:p text:style-name="P41">Badanie prawidłowości podłączeń urządzeń do jednego przewodu, a w przypadkach nieprawidłowych podłączeń wskazanie rozwiązań doprowadzających do stanu prawidłowego. Przy czym, w sytuacji, gdy takie nieprawidłowości wpływać będą na bezpieczeństwo użytkowania obiektu, Wykonujący przegląd, po poinformowaniu Zamawiającego – nie później jednak niż w ciągu 10 dni od dnia stwierdzenia nieprawidłowości,<text:s/><text:span text:style-name="T42">za dodatkową odpłatnością doprowadzi do usunięcia nieprawidłowości.</text:span></text:p>
        </text:list-item>
        <text:list-item>
          <text:p text:style-name="P43">Badanie siły ciągu przewodów dymowych, spalinowych, wentylacyjnych, za pomocą urządzeń<text:s/>posiadających ważne atesty, w celu ustalenia czy ciąg zapewnia prawidłowe funkcjonowanie podłączonych urządzeń.</text:p>
        </text:list-item>
        <text:list-item>
          <text:p text:style-name="P44">Sprawdzenie występowania właściwych nawiewów w drzwiach łazienek i ubikacji wraz z informowaniem Zamawiającego o przysłoniętych kratkach wentylacyjnych, nawiewowych.</text:p>
        </text:list-item>
        <text:list-item>
          <text:p text:style-name="P45">Sporządzenie protokołu z przeprowadzonej w każdym lokalu/segmencie kontroli zgodnie z obowiązującym stanem prawnym, ze szczegółowym opisem usterek i nieprawidłowości,<text:s/><text:span text:style-name="T46">z potwierdzeniem usunięcia usterek i nieprawidłowości mających wpływ na bezpieczeństwo użytkowania obiektu. Zamawiający winien otrzymać protokół z przeglądu w terminie 10 dni od daty kontroli.</text:span></text:p>
        </text:list-item>
      </text:list>
      <text:p text:style-name="P47">Nadto, protokół powinien zawierać<text:s text:c="2"/><text:span text:style-name="T48">inform</text:span><text:span text:style-name="T49">a</text:span><text:span text:style-name="T50">cję na temat usuni</text:span><text:span text:style-name="T51">ę</text:span><text:span text:style-name="T52">cia usterek z poprzedniego przegl</text:span><text:span text:style-name="T53">ą</text:span><text:span text:style-name="T54">du</text:span>,</text:p>
      <text:list text:style-name="LFO2" text:continue-numbering="true">
        <text:list-item>
          <text:p text:style-name="P55"><text:span text:style-name="T56">Niezwłoczne zgłoszenie Zamawiającemu wszystkich stanów zagrożenia – nie później jednak niż ciągu 3 dni od dnia wykrycia</text:span>.</text:p>
        </text:list-item>
        <text:list-item>
          <text:p text:style-name="P57">Wykonawca zobowiązany jest, poprzez wywieszenie na klatkach schodowych oraz wrzucenie zawiadomienia do skrzynek pocztowych segmentów,<text:s/><text:span text:style-name="T58">na co najmniej 7 dni przed planowaną kontrolą, powiadomić mieszkańców o terminie przeglądu.</text:span></text:p>
        </text:list-item>
      </text:list>
      <text:p text:style-name="P59">Składający oferty zobowiązani są udokumentować posiadanie niezbędnych kwalifikacji oraz wykazać się doświadczeniem w zakresie przeglądów kominiarskich nie krótszym niż 5 lat.</text:p>
      <text:p text:style-name="P60">Telefon <text:s/>kontaktowy 663 207 034</text:p>
      <text:p text:style-name="P61"/>
      <text:p text:style-name="P62"><text:span text:style-name="T63">Oferty należy składać do 1 marca 2024r. w biurze Spółdzielni ul. Nefrytowa 11, 05-500 Piasecz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E8052110t00" svg:font-family="TTE8052110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rażyna Tokaj-Dobrowolska</dc:creator>
    <meta:creation-date>2024-01-22T09:35:00Z</meta:creation-date>
    <dc:date>2024-02-05T11:04:00Z</dc:date>
    <meta:print-date>2024-02-05T11:02:00Z</meta:print-date>
    <meta:template xlink:href="Normal" xlink:type="simple"/>
    <meta:editing-cycles>8</meta:editing-cycles>
    <meta:editing-duration>PT900S</meta:editing-duration>
    <meta:document-statistic meta:page-count="1" meta:paragraph-count="7" meta:word-count="548" meta:character-count="3829" meta:row-count="27" meta:non-whitespace-character-count="3288"/>
  </office:meta>
</office:document-meta>
</file>